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top="0.1666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margin-top="0.1666in" fo:line-height="15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Akapitzlistą" style:list-style-name="LFO2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Akapitzlistą" style:list-style-name="LFO2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 fo:margin-top="0.1666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 fo:line-height="150%" fo:text-indent="-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Akapitzlistą" style:family="paragraph">
      <style:paragraph-properties fo:text-align="justify" fo:line-height="150%" fo:text-indent="-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Akapitzlistą" style:family="paragraph">
      <style:paragraph-properties fo:text-align="justify" fo:line-height="150%" fo:text-indent="-0.5in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 fo:line-height="150%" fo:text-indent="0.4833in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line-height="150%" fo:text-indent="-0.5in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line-height="150%" fo:text-indent="-0.5in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line-height="150%" fo:text-indent="-0.5in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line-height="150%" fo:text-indent="-0.5in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line-height="150%" fo:text-indent="-0.5in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line-height="150%" fo:text-indent="-0.5in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line-height="150%" fo:text-indent="-0.5in"/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line-height="150%" fo:text-indent="-0.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2.1. Temat kursu:</text:p>
      <text:p text:style-name="P3">NOWE ROZWIĄZANIA W TECHNOLOGII POSTACI LEKU</text:p>
      <text:p text:style-name="P4">Data: 14 – 15 maj 2022 r.</text:p>
      <text:p text:style-name="P5">Tematy: 14.05.2022</text:p>
      <text:list text:style-name="LFO1" text:continue-numbering="true">
        <text:list-item>
          <text:p text:style-name="P6"><text:span text:style-name="T7">Nowoczesne doustne postaci leku</text:span><text:span text:style-name="T8"><text:tab/></text:span><text:span text:style-name="T9"><text:tab/>(prof.dr hab. Renata Jachowicz<text:s/></text:span><text:span text:style-name="T10">– 2</text:span><text:span text:style-name="T11"><text:s/>godz., dr Witold Jamróz –<text:s/></text:span><text:span text:style-name="T12">3</text:span><text:span text:style-name="T13"><text:s/>godz.)</text:span></text:p>
        </text:list-item>
        <text:list-item>
          <text:p text:style-name="P14"><text:span text:style-name="T15">Wziewne postacie leku<text:s/></text:span><text:span text:style-name="T16"><text:tab/></text:span><text:span text:style-name="T17"><text:tab/></text:span><text:span text:style-name="T18"><text:s text:c="7"/></text:span><text:span text:style-name="T19"><text:tab/>(mgr Mateusz Kurek –</text:span><text:span text:style-name="T20"><text:s/>3</text:span><text:span text:style-name="T21"><text:s/>godz.)</text:span></text:p>
        </text:list-item>
        <text:list-item>
          <text:p text:style-name="P22"><text:span text:style-name="T23">Postacie leku do oczu<text:s/></text:span><text:span text:style-name="T24"><text:tab/></text:span><text:span text:style-name="T25"><text:tab/><text:s text:c="7"/></text:span><text:span text:style-name="T26"><text:tab/>(prof. Renata Jachowicz –<text:s/></text:span><text:span text:style-name="T27">2</text:span><text:span text:style-name="T28"><text:s/>godz.)</text:span></text:p>
        </text:list-item>
      </text:list>
      <text:p text:style-name="P29"/>
      <text:p text:style-name="P30">Tematy: 15.05.2022</text:p>
      <text:list text:style-name="LFO2" text:continue-numbering="true">
        <text:list-item>
          <text:p text:style-name="P31"><text:span text:style-name="T32">Postacie leku stosowane na skórę</text:span><text:span text:style-name="T33"><text:tab/></text:span><text:span text:style-name="T34"><text:tab/>(dr hab. Anna Krupa –<text:s/></text:span><text:span text:style-name="T35">3</text:span><text:span text:style-name="T36"><text:s/>godz.)</text:span></text:p>
        </text:list-item>
        <text:list-item>
          <text:p text:style-name="P37"><text:span text:style-name="T38">Pozajelitowe postacie leku<text:s/></text:span><text:span text:style-name="T39"><text:tab/></text:span><text:span text:style-name="T40"><text:tab/>(dr Witold Brniak –<text:s/></text:span><text:span text:style-name="T41">3</text:span><text:span text:style-name="T42"><text:s/>godz.)</text:span></text:p>
        </text:list-item>
      </text:list>
      <text:p text:style-name="P43"/>
      <text:p text:style-name="P44">Informacje dodatkowe:</text:p>
      <text:p text:style-name="P45">Proponowany harmonogram</text:p>
      <text:p text:style-name="P46"><text:span text:style-name="T47">14.05.2022<text:s/></text:span><text:span text:style-name="T48">(sobota)</text:span><text:span text:style-name="T49"><text:tab/><text:s/></text:span></text:p>
      <text:p text:style-name="P50"><text:span text:style-name="T51"><text:s/>9:00 – 12:00<text:s/></text:span><text:span text:style-name="T52"><text:tab/></text:span><text:span text:style-name="T53"><text:tab/>prof. dr hab. Renata Jachowicz</text:span></text:p>
      <text:p text:style-name="P54"><text:tab/><text:tab/>12:00 – 12:30<text:s/><text:tab/><text:tab/>przerwa</text:p>
      <text:p text:style-name="P55"><text:tab/><text:tab/>12:30 – 14:45<text:s/><text:tab/><text:tab/>dr Witold Jamróz</text:p>
      <text:p text:style-name="P56"><text:tab/><text:tab/>15:00 – 17:15<text:s/><text:tab/><text:tab/>mgr Mateusz Kurek</text:p>
      <text:p text:style-name="P57"/>
      <text:p text:style-name="P58"><text:span text:style-name="T59">15.05. 2022<text:s/></text:span><text:span text:style-name="T60">(niedziela)</text:span></text:p>
      <text:p text:style-name="P61"><text:span text:style-name="T62"><text:tab/></text:span><text:span text:style-name="T63"><text:tab/><text:s text:c="2"/>9:00 – 11:15<text:s/></text:span><text:span text:style-name="T64"><text:tab/></text:span><text:span text:style-name="T65"><text:tab/></text:span><text:span text:style-name="T66">dr hab. Anna Krupa</text:span></text:p>
      <text:p text:style-name="P67"><text:tab/><text:tab/>11:30 – 13:45<text:s/><text:tab/><text:tab/>dr Witold Brniak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lena Fastyn</meta:initial-creator>
    <dc:creator>Katarzyna Stanowska</dc:creator>
    <meta:creation-date>2022-04-04T06:17:00Z</meta:creation-date>
    <dc:date>2022-04-04T06:17:00Z</dc:date>
    <meta:print-date>2022-04-01T10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94" meta:row-count="5" meta:non-whitespace-character-count="682"/>
  </office:meta>
</office:document-meta>
</file>